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ffffff" draw:textarea-horizontal-align="justify" draw:textarea-vertical-align="middle" draw:auto-grow-height="false" fo:min-height="0cm" fo:min-width="0cm"/>
    </style:style>
    <style:style style:name="gr3" style:family="graphic" style:parent-style-name="standard">
      <style:graphic-properties draw:textarea-vertical-align="middle" draw:auto-grow-height="false" fo:min-height="0.749cm" fo:min-width="0.499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fo:min-height="12.322cm"/>
    </style:style>
    <style:style style:name="pr4" style:family="presentation" style:parent-style-name="Default-title">
      <style:graphic-properties draw:fill-color="#ffffff" fo:min-height="3.256cm"/>
    </style:style>
    <style:style style:name="pr5" style:family="presentation" style:parent-style-name="Default-outline1">
      <style:graphic-properties draw:fill-color="#ffffff" fo:min-height="13.609cm"/>
    </style:style>
    <style:style style:name="pr6" style:family="presentation" style:parent-style-name="Default-subtitle">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text-align="center"/>
    </style:style>
    <style:style style:name="P6" style:family="paragraph">
      <style:paragraph-properties fo:margin-left="1.8cm" fo:margin-right="0cm" fo:text-indent="-0.6cm"/>
    </style:style>
    <style:style style:name="P7" style:family="paragraph">
      <style:paragraph-properties fo:margin-left="0cm" fo:margin-right="0cm" fo:text-indent="0cm"/>
      <style:text-properties fo:font-size="54pt" style:font-size-asian="54pt" style:font-size-complex="54pt"/>
    </style:style>
    <style:style style:name="T1" style:family="text">
      <style:text-properties fo:font-size="54pt" style:font-size-asian="54pt" style:font-size-complex="5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FLOSS Textbooks</text:p>
          </draw:text-box>
        </draw:frame>
        <draw:frame presentation:style-name="pr2" draw:text-style-name="P1" draw:layer="layout" svg:width="25.199cm" svg:height="13.86cm" svg:x="1.4cm" svg:y="4.914cm" presentation:class="subtitle">
          <draw:text-box>
            <text:p text:style-name="P1">Edward Cherlin</text:p>
            <text:p text:style-name="P1">Earth Treasury</text:p>
            <text:p text:style-name="P1">Wintercamp</text:p>
            <text:p text:style-name="P1">March, 2009</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2" draw:layer="layout" svg:width="17.271cm" svg:height="12.322cm" svg:x="2.159cm" svg:y="13.271cm" presentation:class="notes" presentation:user-transformed="true">
            <draw:text-box>
              <text:p text:style-name="P2">I am here with FLOSS Manuals, having worked on their book on accessing the Internet in countries that censor it. Today I want to talk about FLOSS Textbooks, a rather large program that I have been putting together for the last two months. This program is as large as possibe in several dimensions. It proposes to serve up to a billion schoolchildren and their teachers in hundreds of languages; it has to address every subject at every age; and it requires us to rethink every aspect of the traditional textbook, now that we can assume one-to-one computing with OLPC XOs and Sugar software. For lack of a better word, however, I will continue to call the new works textbooks, even though they are not just texts or books as we know them.</text:p>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Digital Textbooks</text:p>
          </draw:text-box>
        </draw:frame>
        <draw:frame presentation:style-name="pr5" draw:text-style-name="P3" draw:layer="layout" svg:width="25.199cm" svg:height="13.609cm" svg:x="1.4cm" svg:y="4.914cm" presentation:class="outline" presentation:user-transformed="true">
          <draw:text-box>
            <text:list text:style-name="L3">
              <text:list-item>
                <text:p text:style-name="P3">Not static PDFs</text:p>
              </text:list-item>
            </text:list>
            <text:list text:style-name="L3">
              <text:list-item>
                <text:p text:style-name="P3">Integration with Sugar education software.</text:p>
              </text:list-item>
            </text:list>
            <text:list text:style-name="L3">
              <text:list-item>
                <text:p text:style-name="P3">Free licenses</text:p>
              </text:list-item>
            </text:list>
            <text:list text:style-name="L3">
              <text:list-item>
                <text:p text:style-name="P3">Continuous improvement by students and teachers.</text:p>
              </text:list-item>
            </text:list>
            <text:list text:style-name="L3">
              <text:list-item>
                <text:p text:style-name="P3">The cost is only for writing, not publishing.</text:p>
              </text:list-item>
            </text:list>
            <text:list text:style-name="L3">
              <text:list-item>
                <text:p text:style-name="P3">Makes XO laptops less expensive and better than printed books.</text:p>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3" draw:text-style-name="P2" draw:layer="layout" svg:width="17.271cm" svg:height="12.322cm" svg:x="2.159cm" svg:y="13.271cm" presentation:class="notes">
            <draw:text-box>
              <text:p text:style-name="P2">Clearly, the digital textbook I am talking about is not a static PDF of a dead-tree book. We can use the power of Smalltalk and Logo, languages designed for children, and a great deal more, built for collaborative work in discovery and creation. Free licensing of software and content is of the essence of the OLPC education project, so that the children can remix work, can learn from source code, and can take part in continuous improvement of the materials, including adaptation to local needs and sharing discoveries on better practices in teaching any subject. The lack of costs for printing, warehousing, shipping, and distributing electronic textbooks is equally important, because XOs are much less expensive than the books they can replace.</text:p>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Powerful Ideas</text:p>
          </draw:text-box>
        </draw:frame>
        <draw:frame presentation:style-name="pr5" draw:text-style-name="P3" draw:layer="layout" svg:width="25.199cm" svg:height="13.609cm" svg:x="1.4cm" svg:y="4.914cm" presentation:class="outline">
          <draw:text-box>
            <text:list text:style-name="L3">
              <text:list-item>
                <text:p text:style-name="P3">Not just “right answers” in the back of the teacher’s copy</text:p>
              </text:list-item>
            </text:list>
            <text:list text:style-name="L3">
              <text:list-item>
                <text:p text:style-name="P3">The most important questions in life, work, and politics that children ask all the time don’t have right answers.</text:p>
              </text:list-item>
            </text:list>
            <text:list text:style-name="L3">
              <text:list-item>
                <text:list>
                  <text:list-item>
                    <text:p text:style-name="P4">What is that? (Ontology)</text:p>
                  </text:list-item>
                </text:list>
              </text:list-item>
            </text:list>
            <text:list text:style-name="L3">
              <text:list-item>
                <text:list>
                  <text:list-item>
                    <text:p text:style-name="P4">How do you know? (Epistemology)</text:p>
                  </text:list-item>
                </text:list>
              </text:list-item>
            </text:list>
            <text:list text:style-name="L3">
              <text:list-item>
                <text:list>
                  <text:list-item>
                    <text:p text:style-name="P4">Now what? (Ethics)</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3" draw:text-style-name="P2" draw:layer="layout" svg:width="17.271cm" svg:height="12.322cm" svg:x="2.159cm" svg:y="13.271cm" presentation:class="notes">
            <draw:text-box>
              <text:p text:style-name="P2">Digital textbooks also allow us to change the schools in fundamental ways. Even without the new textbooks XOs trigger major changes in the culture of the schools through collaborative networking, and the possibilities for discovery and inquiry that they open up. Seymour Papert’s foresaw much of this in the 1960s, and tried to tell us in his book Mindstorms: Children, Computers, and Powerful Ideas. Among the least powerful ideas that afflict schools is the “right answer”. The real questions we face in life and work don’t have right answers, and we need to equip children to face them effectively. Whether we describe these ideas in the simplest monosyllables or in the two-dollar words of the academic, this is in fact the everyday work of every child.</text:p>
            </draw:text-box>
          </draw:frame>
        </presentation:notes>
      </draw:page>
      <draw:page draw:name="page4" draw:style-name="dp1" draw:master-page-name="Default" presentation:presentation-page-layout-name="AL3T19">
        <office:forms form:automatic-focus="false" form:apply-design-mode="false"/>
        <draw:frame presentation:style-name="pr1" draw:text-style-name="P1" draw:layer="layout" svg:width="25.199cm" svg:height="3.507cm" svg:x="1.4cm" svg:y="0.837cm" presentation:class="title" presentation:user-transformed="true">
          <draw:text-box>
            <text:p text:style-name="P1">What Nepali Students Needed</text:p>
          </draw:text-box>
        </draw:frame>
        <draw:custom-shape draw:style-name="gr2" draw:text-style-name="P5" draw:layer="layout" svg:width="5.715cm" svg:height="5.715cm" svg:x="5.715cm" svg:y="6.35cm">
          <text:p text:style-name="P1"/>
          <draw:enhanced-geometry svg:viewBox="0 0 21600 21600" draw:type="rectangle" draw:enhanced-path="M 0 0 L 21600 0 21600 21600 0 21600 0 0 Z N"/>
        </draw:custom-shape>
        <draw:custom-shape draw:style-name="gr2" draw:text-style-name="P5" draw:layer="layout" svg:width="5.715cm" svg:height="5.715cm" svg:x="13.97cm" svg:y="6.35cm">
          <text:p text:style-name="P1"/>
          <draw:enhanced-geometry svg:viewBox="0 0 21600 21600" draw:type="rectangle" draw:enhanced-path="M 0 0 L 21600 0 21600 21600 0 21600 0 0 Z N"/>
        </draw:custom-shape>
        <draw:custom-shape draw:style-name="gr2" draw:text-style-name="P5" draw:layer="layout" svg:width="5.715cm" svg:height="5.715cm" svg:x="2.54cm" svg:y="13.335cm">
          <text:p text:style-name="P1"/>
          <draw:enhanced-geometry svg:viewBox="0 0 21600 21600" draw:type="rectangle" draw:enhanced-path="M 0 0 L 21600 0 21600 21600 0 21600 0 0 Z N"/>
        </draw:custom-shape>
        <draw:custom-shape draw:style-name="gr2" draw:text-style-name="P5" draw:layer="layout" svg:width="5.715cm" svg:height="5.715cm" svg:x="10.16cm" svg:y="13.335cm">
          <text:p text:style-name="P1"/>
          <draw:enhanced-geometry svg:viewBox="0 0 21600 21600" draw:type="rectangle" draw:enhanced-path="M 0 0 L 21600 0 21600 21600 0 21600 0 0 Z N"/>
        </draw:custom-shape>
        <draw:custom-shape draw:style-name="gr2" draw:text-style-name="P5" draw:layer="layout" svg:width="5.715cm" svg:height="5.715cm" svg:x="17.78cm" svg:y="13.335cm">
          <text:p text:style-name="P1"/>
          <draw:enhanced-geometry svg:viewBox="0 0 21600 21600" draw:type="rectangle" draw:enhanced-path="M 0 0 L 21600 0 21600 21600 0 21600 0 0 Z N"/>
        </draw:custom-shape>
        <draw:custom-shape draw:style-name="gr3" draw:text-style-name="P5" draw:layer="layout" svg:width="1.27cm" svg:height="1.27cm" svg:x="6.985cm" svg:y="7.62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8.89cm" svg:y="9.525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16.51cm" svg:y="6.985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3.81cm" svg:y="13.97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14.605cm" svg:y="8.89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17.78cm" svg:y="10.16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10.795cm" svg:y="13.97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13.97cm" svg:y="17.145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20.32cm" svg:y="13.97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19.05cm" svg:y="17.145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21.59cm" svg:y="17.145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12.7cm" svg:y="13.97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5" draw:layer="layout" svg:width="1.27cm" svg:height="1.27cm" svg:x="10.795cm" svg:y="17.145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13.97cm" svg:y="15.24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6.35cm" svg:y="14.605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3.175cm" svg:y="15.875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6.35cm" svg:y="17.145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12.065cm" svg:y="15.875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18.415cm" svg:y="14.605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1.27cm" svg:height="1.27cm" svg:x="20.32cm" svg:y="15.875cm">
          <text:p text:style-name="P1"/>
          <draw:enhanced-geometry svg:viewBox="0 0 21600 21600" draw:glue-points="10800 0 3160 3160 0 10800 3160 18440 10800 21600 18440 18440 21600 10800 18440 3160" draw:text-areas="3200 3200 18400 18400" draw:type="ellipse"/>
        </draw:custom-shape>
        <presentation:notes draw:style-name="dp2">
          <office:forms form:automatic-focus="false" form:apply-design-mode="false"/>
          <draw:page-thumbnail draw:style-name="gr1" draw:layer="layout" svg:width="13.968cm" svg:height="10.476cm" svg:x="3.81cm" svg:y="2.123cm" draw:page-number="4" presentation:class="page"/>
          <draw:frame presentation:style-name="pr3" draw:text-style-name="P2" draw:layer="layout" svg:width="17.271cm" svg:height="13.38cm" svg:x="2.159cm" svg:y="13.271cm" presentation:class="notes" presentation:user-transformed="true">
            <draw:text-box>
              <text:p text:style-name="P2">We also need to provide very specific practical help, not based on uninformed educational theory or blind copying of existing models. The mission is everything necessary that isn’t currently being done to help children succeed. Open Learning Exchange Nepal, OLE Nepal, found that children were falling behind in arithmetic because they couldn’t count well, and devised a simple program to provide unlimited counting practice. Children see two boxes on the top of the screen, with varying numbers of objects in them, more or less randomly arranged. They need to pick out the box in th lower row that matches the sum of the numbers of objects. Shape and color don’t matter, and can vary from frame to frame. Children took to practicing on their own, and many moved from second to sixth grade competence in a few months.</text:p>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Every subject, every age</text:p>
          </draw:text-box>
        </draw:frame>
        <draw:frame presentation:style-name="pr5" draw:text-style-name="P3" draw:layer="layout" svg:width="25.199cm" svg:height="13.609cm" svg:x="1.4cm" svg:y="4.914cm" presentation:class="outline">
          <draw:text-box>
            <text:list text:style-name="L4">
              <text:list-item>
                <text:p text:style-name="P1">Kindergarten Calculus</text:p>
              </text:list-item>
            </text:list>
            <text:list text:style-name="L5">
              <text:list-item>
                <text:list>
                  <text:list-item>
                    <text:p text:style-name="P6">Put a straight edge up to a curve to find the direction of a curve (Differentiation)</text:p>
                  </text:list-item>
                </text:list>
              </text:list-item>
            </text:list>
            <text:list text:style-name="L5">
              <text:list-item>
                <text:list>
                  <text:list-item>
                    <text:p text:style-name="P6">Draw curves, cut out shapes and weigh them on a balance to find area under a curve (Integration)</text:p>
                  </text:list-item>
                </text:list>
              </text:list-item>
            </text:list>
            <text:list text:style-name="L5">
              <text:list-item>
                <text:list>
                  <text:list-item>
                    <text:p text:style-name="P6">Direction is horizontal at maximum and minimum</text:p>
                  </text:list-item>
                </text:list>
              </text:list-item>
            </text:list>
            <text:list text:style-name="L5">
              <text:list-item>
                <text:list>
                  <text:list-item>
                    <text:p text:style-name="P6">Learn properties of curves by experience</text:p>
                  </text:list-item>
                </text:list>
              </text:list-item>
            </text:list>
            <text:list text:style-name="L5">
              <text:list-item>
                <text:list>
                  <text:list-item>
                    <text:p text:style-name="P6">Notation, calculation, and proof come in later</text:p>
                  </text:list-item>
                </text:list>
              </text:list-item>
            </text:list>
            <text:list text:style-name="L5">
              <text:list-item>
                <text:p text:style-name="P1">Even PhysEd: video, spreadsheets</text:p>
              </text:list-item>
            </text:list>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3" draw:text-style-name="P2" draw:layer="layout" svg:width="17.271cm" svg:height="12.322cm" svg:x="2.159cm" svg:y="13.271cm" presentation:class="notes">
            <draw:text-box>
              <text:p text:style-name="P2">We have to rethink what we can teach in every subject at every age, including preschool. Not all of this is to do with computers, but in every area the power of computers to access, search, and process data amplifies the practical intelligence of each child far more than pencil and paper, which of course were the highest of high tech in their day. We don’t have time to go through the curriculum, so I will just give you the concepts of Kindergarten Calculus, where we present the fundamental ideas visually, leaving notation, calculations, and proofs to the ages at which they become appropriate. Even Phys Ed is amenable to the computer, in the ways in which serious athletes have been using them for decades to monitor and improve performance.</text:p>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Integration in Curriculum</text:p>
          </draw:text-box>
        </draw:frame>
        <draw:frame presentation:style-name="pr5" draw:text-style-name="P3" draw:layer="layout" svg:width="25.199cm" svg:height="13.609cm" svg:x="1.4cm" svg:y="4.914cm" presentation:class="outline">
          <draw:text-box>
            <text:list text:style-name="L3">
              <text:list-item>
                <text:p text:style-name="P3">Not “Computer Literacy” for an hour a week.</text:p>
              </text:list-item>
            </text:list>
            <text:list text:style-name="L3">
              <text:list-item>
                <text:p text:style-name="P3">Every child has the same software.</text:p>
              </text:list-item>
            </text:list>
            <text:list text:style-name="L3">
              <text:list-item>
                <text:p text:style-name="P3">The software is part of the “textbooks”.</text:p>
              </text:list-item>
            </text:list>
            <text:list text:style-name="L3">
              <text:list-item>
                <text:p text:style-name="P3">The software gets used in the homework.</text:p>
              </text:list-item>
            </text:list>
            <text:list text:style-name="L3">
              <text:list-item>
                <text:p text:style-name="P3">We can teach deeper concepts, at earlier ages.</text:p>
              </text:list-item>
            </text:list>
            <text:list text:style-name="L3">
              <text:list-item>
                <text:p text:style-name="P3">Research needed.</text:p>
              </text:list-item>
            </text:list>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3" draw:text-style-name="P2" draw:layer="layout" svg:width="17.271cm" svg:height="13.38cm" svg:x="2.159cm" svg:y="13.271cm" presentation:class="notes" presentation:user-transformed="true">
            <draw:text-box>
              <text:p text:style-name="P2">Up until now, the use of computers in schools has been under the rubric of so-called “Computer Literacy”, in which children get into the computer lab for a few hours a week, but don’t have access in classes on any other subject, or when doing their homework. Nicholas Negroponte describes this as trying to teach reading and writing by having a special room with pencils and paper, but never actually using them otherwise. With 24/7 computer access and a known body of software, we can integrate software into the textbooks and the homework, and thus into every aspect of the curriculum. We find that in so doing, we can teach deeper understanding, and move topics to earlier grades. We have hardly begun to learn how much we can do, but there is almost no funding for this research.</text:p>
            </draw:text-box>
          </draw:frame>
        </presentation:notes>
      </draw:page>
      <draw:page draw:name="page7"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FLOSS Textbooks</text:p>
          </draw:text-box>
        </draw:frame>
        <draw:frame presentation:style-name="pr5" draw:text-style-name="P3" draw:layer="layout" svg:width="25.199cm" svg:height="13.609cm" svg:x="1.4cm" svg:y="4.914cm" presentation:class="outline" presentation:user-transformed="true">
          <draw:text-box>
            <text:list text:style-name="L3">
              <text:list-item>
                <text:p text:style-name="P3">New tools to integrate software and content.</text:p>
              </text:list-item>
            </text:list>
            <text:list text:style-name="L3">
              <text:list-item>
                <text:p text:style-name="P3">Apply sprint methodology to software.</text:p>
              </text:list-item>
            </text:list>
            <text:list text:style-name="L3">
              <text:list-item>
                <text:p text:style-name="P3">Contract with Ministries of Education, UNESCO, foundations for the most urgent subjects.</text:p>
              </text:list-item>
            </text:list>
            <text:list text:style-name="L3">
              <text:list-item>
                <text:p text:style-name="P3">Volunteers can scratch their own itches.</text:p>
              </text:list-item>
            </text:list>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3" draw:text-style-name="P2" draw:layer="layout" svg:width="17.271cm" svg:height="12.322cm" svg:x="2.159cm" svg:y="13.271cm" presentation:class="notes">
            <draw:text-box>
              <text:p text:style-name="P2">We propose to transform the publishing industry, cutting out print and making authorship far more efficient at much lower cost. Authors currently get about 12% of the money spent on textbooks. So there is plenty of room for savings while supporting authors fully. Of course, we will need new tools to create books that incorporate software, and we will have to adapt our book sprint methodology accordingly. As with any Free/Open Source development, we can have paid authors and contracts for whatever work is deemed most urgent, and we can accept whatever volunteers are moved to create or improve. Much of FLOSS is created to scratch an itch, that is, to meet the developer’s needs. Teachers are quite itchy about their work.</text:p>
            </draw:text-box>
          </draw:frame>
        </presentation:notes>
      </draw:page>
      <draw:page draw:name="page8"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Partners</text:p>
          </draw:text-box>
        </draw:frame>
        <draw:frame presentation:style-name="pr5" draw:text-style-name="P3" draw:layer="layout" svg:width="25.199cm" svg:height="13.609cm" svg:x="1.4cm" svg:y="4.914cm" presentation:class="outline" presentation:user-transformed="true">
          <draw:text-box>
            <text:list text:style-name="L3">
              <text:list-item>
                <text:p text:style-name="P3">Earth Treasury is taking the lead</text:p>
              </text:list-item>
            </text:list>
            <text:list text:style-name="L3">
              <text:list-item>
                <text:p text:style-name="P3">Creative Commons ccLearn, Larry Lessig</text:p>
              </text:list-item>
            </text:list>
            <text:list text:style-name="L3">
              <text:list-item>
                <text:p text:style-name="P3">Squeakland Foundation, Alan Kay</text:p>
              </text:list-item>
            </text:list>
            <text:list text:style-name="L3">
              <text:list-item>
                <text:p text:style-name="P3">Doug Engelbart Institute</text:p>
              </text:list-item>
            </text:list>
            <text:list text:style-name="L3">
              <text:list-item>
                <text:p text:style-name="P3">The Tech Museum of Innovation, San Jose CA</text:p>
              </text:list-item>
            </text:list>
            <text:list text:style-name="L3">
              <text:list-item>
                <text:p text:style-name="P3">Individual teachers, researchers, etc.</text:p>
              </text:list-item>
            </text:list>
            <text:list text:style-name="L3">
              <text:list-item>
                <text:p text:style-name="P3">Will work with OLPC, Sugar Labs, OLE Nepal, Linux distributions, others.</text:p>
              </text:list-item>
            </text:list>
          </draw:text-box>
        </draw:frame>
        <presentation:notes draw:style-name="dp2">
          <office:forms form:automatic-focus="false" form:apply-design-mode="false"/>
          <draw:page-thumbnail draw:style-name="gr1" draw:layer="layout" svg:width="13.968cm" svg:height="10.476cm" svg:x="3.81cm" svg:y="2.224cm" draw:page-number="8" presentation:class="page"/>
          <draw:frame presentation:style-name="pr3" draw:text-style-name="P2" draw:layer="layout" svg:width="17.271cm" svg:height="12.593cm" svg:x="2.159cm" svg:y="13.271cm" presentation:class="notes" presentation:user-transformed="true">
            <draw:text-box>
              <text:p text:style-name="P2">Earth Treasury, my own organization, has created alliances with a number of potent and high-profile organizations and individuals. I don’t have time to talk about the ways in which our mission matches up with what these other partners have been doing. For Creative Commons I will just mention <text:s/>ccLearn, Science Commons, and sharing not only of professional music recordings, but of the tracks they were mixed from. The Tech Museum of Innovation proposes to put fifty XOs in an exhibit room where whole school classes can get to see how they work, including research in progress. They want to show how computers help to teach art and music, not just techy subjects like math, science, and programming. Other museums I have talked to have other good ideas.</text:p>
            </draw:text-box>
          </draw:frame>
        </presentation:notes>
      </draw:page>
      <draw:page draw:name="page9"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Epictetus</text:p>
          </draw:text-box>
        </draw:frame>
        <draw:frame presentation:style-name="pr6" draw:text-style-name="P7" draw:layer="layout" svg:width="25.199cm" svg:height="13.609cm" svg:x="1.4cm" svg:y="5.039cm" presentation:class="subtitle">
          <draw:text-box>
            <text:p text:style-name="P1"><text:span text:style-name="T1">Only the educated are free.</text:span></text:p>
            <text:p text:style-name="P1"><text:span text:style-name="T1"/></text:p>
            <text:p text:style-name="P1"><text:span text:style-name="T1"/></text:p>
            <text:p text:style-name="P1"><text:span text:style-name="T1"/></text:p>
            <text:p text:style-name="P1"><text:span text:style-name="T1">Questions?</text:span></text:p>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3" draw:text-style-name="P2" draw:layer="layout" svg:width="17.271cm" svg:height="12.322cm" svg:x="2.159cm" svg:y="13.271cm" presentation:class="notes">
            <draw:text-box>
              <text:p text:style-name="P2">In addition to the size of the target market and our ambitions for the scope of the project, there is one other way in which this project is as large as possible. It proposes to redefine the basis for human rights of several kinds, now that we can actually give them to people.</text:p>
              <text:p text:style-name="P2">I have given you a tip-of-the-tongue taste of a few of the dishes at a banquet, and can only answer a few questions here. I will do my best, but I urge anyone who is interested in helping with any part of this to join in the discussions on various mailing lists, Wikis, and so on. We need experts on every subject, teachers, parents, researchers, and those who would like to organize politically to get computers into their schools and fund other countries to do so. And more.</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Edward Cherlin</meta:initial-creator>
    <meta:creation-date>2009-02-17T13:52:26</meta:creation-date>
    <dc:creator>Edward Cherlin</dc:creator>
    <dc:date>2009-02-28T09:17:09</dc:date>
    <meta:editing-cycles>13</meta:editing-cycles>
    <meta:editing-duration>PT12H57M21S</meta:editing-duration>
    <meta:user-defined meta:name="Info 1"/>
    <meta:user-defined meta:name="Info 2"/>
    <meta:user-defined meta:name="Info 3"/>
    <meta:user-defined meta:name="Info 4"/>
    <meta:document-statistic meta:object-count="81"/>
  </office:meta>
</office:document-meta>
</file>